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7056in" table:align="left"/>
    </style:style>
    <style:style style:name="Table1.A" style:family="table-column">
      <style:table-column-properties style:column-width="1.1285in"/>
    </style:style>
    <style:style style:name="Table1.B" style:family="table-column">
      <style:table-column-properties style:column-width="2.5771in"/>
    </style:style>
    <style:style style:name="Table1.A1" style:family="table-cell">
      <style:table-cell-properties style:vertical-align="middle" fo:background-color="#908149" fo:padding="0.0194in" fo:border="none">
        <style:background-image/>
      </style:table-cell-properties>
    </style:style>
    <style:style style:name="Table1.A2" style:family="table-cell">
      <style:table-cell-properties style:vertical-align="middle" fo:padding="0.0194in" fo:border="none"/>
    </style:style>
    <style:style style:name="P1"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Helvetica Neue" fo:font-size="10.5pt" fo:letter-spacing="normal" fo:font-style="normal" fo:font-weight="normal"/>
    </style:style>
    <style:style style:name="P2" style:family="paragraph" style:parent-style-name="Text_20_body">
      <style:paragraph-properties fo:margin-left="0in" fo:margin-right="0in" fo:margin-top="0in" fo:margin-bottom="0.1043in" fo:orphans="2" fo:widows="2" fo:text-indent="0in" style:auto-text-indent="false"/>
    </style:style>
    <style:style style:name="P3" style:family="paragraph" style:parent-style-name="Text_20_body" style:list-style-name="L1">
      <style:paragraph-properties fo:margin-top="0in" fo:margin-bottom="0.1043in" fo:orphans="2" fo:widows="2"/>
      <style:text-properties fo:font-variant="normal" fo:text-transform="none" fo:color="#333333" style:font-name="Helvetica Neue" fo:font-size="10.5pt" fo:letter-spacing="normal" fo:font-style="normal" fo:font-weight="normal"/>
    </style:style>
    <style:style style:name="P4" style:family="paragraph" style:parent-style-name="Text_20_body" style:list-style-name="L2">
      <style:paragraph-properties fo:margin-top="0in" fo:margin-bottom="0.1043in" fo:orphans="2" fo:widows="2"/>
      <style:text-properties fo:font-variant="normal" fo:text-transform="none" fo:color="#333333" style:font-name="Helvetica Neue" fo:font-size="10.5pt" fo:letter-spacing="normal" fo:font-style="normal" fo:font-weight="normal"/>
    </style:style>
    <style:style style:name="P5" style:family="paragraph" style:parent-style-name="Text_20_body">
      <style:paragraph-properties fo:margin-top="0in" fo:margin-bottom="0.1043in" fo:orphans="2" fo:widows="2"/>
    </style:style>
    <style:style style:name="P6" style:family="paragraph" style:parent-style-name="Text_20_body" style:list-style-name="L2">
      <style:paragraph-properties fo:margin-top="0in" fo:margin-bottom="0.1043in" fo:orphans="2" fo:widows="2"/>
    </style:style>
    <style:style style:name="P7" style:family="paragraph" style:parent-style-name="Heading_20_5">
      <style:paragraph-properties fo:margin-top="0.1043in" fo:margin-bottom="0.1043in" fo:line-height="110%" fo:orphans="2" fo:widows="2"/>
      <style:text-properties fo:font-variant="normal" fo:text-transform="none" fo:color="#333333" style:font-name="inherit" fo:font-size="15pt" fo:letter-spacing="normal" fo:font-style="normal" fo:font-weight="bold"/>
    </style:style>
    <style:style style:name="P8" style:family="paragraph" style:parent-style-name="Heading_20_3">
      <style:paragraph-properties fo:margin-top="0.2083in" fo:margin-bottom="0.1043in" fo:line-height="110%" fo:orphans="2" fo:widows="2"/>
      <style:text-properties fo:font-variant="normal" fo:text-transform="none" fo:color="#333333" style:font-name="inherit" fo:font-size="18pt" fo:letter-spacing="normal" fo:font-style="normal" fo:font-weight="bold"/>
    </style:style>
    <style:style style:name="P9" style:family="paragraph" style:parent-style-name="Table_20_Heading">
      <style:paragraph-properties fo:line-height="142%" fo:text-align="start" style:justify-single-word="false" fo:padding-left="0in" fo:padding-right="0in" fo:padding-top="0in" fo:padding-bottom="0.0835in" fo:border-left="none" fo:border-right="none" fo:border-top="none" fo:border-bottom="0.0008in solid #cccccc"/>
      <style:text-properties fo:color="#ece9e4"/>
    </style:style>
    <style:style style:name="P10" style:family="paragraph" style:parent-style-name="Table_20_Contents">
      <style:paragraph-properties fo:line-height="142%" fo:padding-left="0in" fo:padding-right="0in" fo:padding-top="0in" fo:padding-bottom="0.0835in" fo:border-left="none" fo:border-right="none" fo:border-top="none" fo:border-bottom="0.0008in solid #cccccc"/>
    </style:style>
    <style:style style:name="P11"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333333" style:font-name="Helvetica Neue" fo:font-size="24pt" fo:letter-spacing="normal" fo:font-style="normal" fo:font-weight="normal" fo:background-color="transparent"/>
    </style:style>
    <style:style style:name="T1" style:family="text">
      <style:text-properties fo:font-variant="normal" fo:text-transform="none" fo:color="#333333" style:font-name="Helvetica Neue" fo:font-size="10.5pt" fo:letter-spacing="normal" fo:font-style="normal" fo:font-weight="bold"/>
    </style:style>
    <style:style style:name="T2" style:family="text">
      <style:text-properties fo:font-variant="normal" fo:text-transform="none" fo:color="#333333" style:font-name="Helvetica Neue" fo:font-size="10.5pt" fo:letter-spacing="normal" fo:font-style="normal" fo:font-weight="normal"/>
    </style:style>
    <style:style style:name="T3" style:family="text">
      <style:text-properties fo:font-variant="normal" fo:text-transform="none" fo:color="#908149" style:text-line-through-style="none" style:font-name="Helvetica Neue" fo:font-size="10.5pt" fo:letter-spacing="normal" fo:font-style="normal" style:text-underline-style="none" fo:font-weight="normal" style:text-blinking="false"/>
    </style:style>
    <style:style style:name="T4" style:family="text">
      <style:text-properties fo:color="#908149" style:text-line-through-style="none" style:text-underline-style="none" style:text-blinking="false"/>
    </style:style>
    <style:style style:name="T5" style:family="text">
      <style:text-properties style:text-position="super 58%"/>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Artificer: Peaceful Mastermaker </text:p>
      <text:section text:style-name="Sect1" text:name="page-content">
        <text:p text:style-name="P2"><text:span text:style-name="Strong_20_Emphasis"><text:span text:style-name="Emphasis"><text:span text:style-name="T1">A Peaceful Mastermaker specializes in integrating flesh and steel, creating powerful construct limbs and replacing weak organs of flesh with components of metal and stone. While some take this path to create weapons of war, a Peaceful Mastermaker does so to help restore limbs and functionality, and to enhance their bodies beyond normal capabilities to be a less violent <text:s/>hero. </text:span></text:span></text:span></text:p>
        <text:h text:style-name="P8" text:outline-level="3"><text:bookmark text:name="toc0"/>Tools of Integration</text:h>
        <text:p text:style-name="P1">At 3rd level, you gain proficiency with heavy armor and smith’s tools. If you already have this tool proficiency, you gain proficiency with one other type of artisan’s tools of your choice. You also gain proficiency in your choice of whip, blowgun, or net. </text:p>
        <text:h text:style-name="P8" text:outline-level="3"><text:bookmark text:name="toc1"/>Mastermaker Spells</text:h>
        <text:p text:style-name="P1">At 3rd level, you always have certain spells prepared after you reach particular levels in this class, as shown in the Mastermaker Spells table. These spells count as artificer spells for you, but they don’t count against the number of artificer spells you prepare.</text:p>
        <text:h text:style-name="P7" text:outline-level="5"><text:bookmark text:name="toc2"/>Mastermaker Spells</text:h>
        <table:table table:name="Table1" table:style-name="Table1">
          <table:table-column table:style-name="Table1.A"/>
          <table:table-column table:style-name="Table1.B"/>
          <table:table-row>
            <table:table-cell table:style-name="Table1.A1" office:value-type="string">
              <text:p text:style-name="P9">Artificer Level</text:p>
            </table:table-cell>
            <table:table-cell table:style-name="Table1.A1" office:value-type="string">
              <text:p text:style-name="P9">Spells</text:p>
            </table:table-cell>
          </table:table-row>
          <table:table-row>
            <table:table-cell table:style-name="Table1.A2" office:value-type="string">
              <text:p text:style-name="P10">3rd</text:p>
            </table:table-cell>
            <table:table-cell table:style-name="Table1.A2" office:value-type="string">
              <text:p text:style-name="P10"><text:a xlink:type="simple" xlink:href="http://dnd5e.wikidot.com/spell:absorb-elements" text:style-name="Internet_20_link" text:visited-style-name="Visited_20_Internet_20_Link"><text:span text:style-name="T4">Absorb Elements, Unseen Servant</text:span></text:a> </text:p>
            </table:table-cell>
          </table:table-row>
          <table:table-row>
            <table:table-cell table:style-name="Table1.A2" office:value-type="string">
              <text:p text:style-name="P10">5th</text:p>
            </table:table-cell>
            <table:table-cell table:style-name="Table1.A2" office:value-type="string">
              <text:p text:style-name="P10"><text:a xlink:type="simple" xlink:href="http://dnd5e.wikidot.com/spell:enhance-ability" text:style-name="Internet_20_link" text:visited-style-name="Visited_20_Internet_20_Link"><text:span text:style-name="T4">Enhance Ability</text:span></text:a>, <text:a xlink:type="simple" xlink:href="http://dnd5e.wikidot.com/spell:lesser-restoration" text:style-name="Internet_20_link" text:visited-style-name="Visited_20_Internet_20_Link"><text:span text:style-name="T4">Lesser Restoration</text:span></text:a></text:p>
            </table:table-cell>
          </table:table-row>
          <table:table-row>
            <table:table-cell table:style-name="Table1.A2" office:value-type="string">
              <text:p text:style-name="P10">9th</text:p>
            </table:table-cell>
            <table:table-cell table:style-name="Table1.A2" office:value-type="string">
              <text:p text:style-name="P10"><text:span text:style-name="T4">Tiny Servant</text:span>, <text:a xlink:type="simple" xlink:href="http://dnd5e.wikidot.com/spell:haste" text:style-name="Internet_20_link" text:visited-style-name="Visited_20_Internet_20_Link"><text:span text:style-name="T4">Haste</text:span></text:a></text:p>
            </table:table-cell>
          </table:table-row>
          <table:table-row>
            <table:table-cell table:style-name="Table1.A2" office:value-type="string">
              <text:p text:style-name="P10">13th</text:p>
            </table:table-cell>
            <table:table-cell table:style-name="Table1.A2" office:value-type="string">
              <text:p text:style-name="P10"><text:a xlink:type="simple" xlink:href="http://dnd5e.wikidot.com/spell:freedom-of-movement" text:style-name="Internet_20_link" text:visited-style-name="Visited_20_Internet_20_Link"><text:span text:style-name="T4">Freedom of Movement</text:span></text:a>, <text:a xlink:type="simple" xlink:href="http://dnd5e.wikidot.com/spell:stone-shape" text:style-name="Internet_20_link" text:visited-style-name="Visited_20_Internet_20_Link"><text:span text:style-name="T4">Stone Shape</text:span></text:a></text:p>
            </table:table-cell>
          </table:table-row>
          <table:table-row>
            <table:table-cell table:style-name="Table1.A2" office:value-type="string">
              <text:p text:style-name="P10">17th</text:p>
            </table:table-cell>
            <table:table-cell table:style-name="Table1.A2" office:value-type="string">
              <text:p text:style-name="P10"><text:span text:style-name="T4">Passwall</text:span>, <text:a xlink:type="simple" xlink:href="http://dnd5e.wikidot.com/spell:greater-restoration" text:style-name="Internet_20_link" text:visited-style-name="Visited_20_Internet_20_Link"><text:span text:style-name="T4">Greater Restoration</text:span></text:a></text:p>
            </table:table-cell>
          </table:table-row>
        </table:table>
        <text:h text:style-name="P8" text:outline-level="3"><text:bookmark text:name="toc3"/>Prosthesis Expertise</text:h>
        <text:p text:style-name="P1">At 3rd level, whenever you finish a long rest, you can touch a nonmagical object and imbue it with your power, creating a permanent magical item that replaces a lost limb—a hand, arm, foot, leg, or similar body part. While the prosthetic is attached, it functions identically to the part it replaces. The wearer can detach or reattach it as an action, and it can’t be removed against the wearer’s will. It detaches if the wearer dies.</text:p>
        <text:h text:style-name="P8" text:outline-level="3">Peacefist</text:h>
        <text:p text:style-name="P1">At 3rd level you replace one of your arms with a peacefist, a magical prosthetic you created. Your peacefist can be used as a spellcasting focus for your artificer spells. It also contains vials of magical liquid that you can deliver to yourself as an action, or to someone else at a range of touch. Each of these effects can be used once, and then they require a long rest to recharge. </text:p>
        <text:p text:style-name="P1">Your peacefist can only be prepared to deliver an amount of effects equal to your intelligence modifier. You can switch out which effects are prepared during a short rest. </text:p>
        <text:p text:style-name="P1"><text:soft-page-break/>Healing: Works just like a healing potion, healing 2d4+2. </text:p>
        <text:p text:style-name="P1">Tranquilizer: Remove fear or anxiety from one target.</text:p>
        <text:p text:style-name="P1">Antitoxin: Works like the spell Protection From Poison.</text:p>
        <text:p text:style-name="P1">Poppies: One target is put to Sleep unless they Con save vs <text:s/>DC 8+Prof+Mod.</text:p>
        <text:p text:style-name="P1">Caffeine: Removes one level of Exhaustion from one target. </text:p>
        <text:p text:style-name="P1">Shock: Removes Paralysis or Stun from one target.</text:p>
        <text:p text:style-name="P1">Horn: Makes a loud noise that wakes creatures within 60 feet. Keep away from any ears! Con save DC 8+Prof+Mod or be Deafened for 1d4 rounds if done within a foot of a target's ear. </text:p>
        <text:h text:style-name="P8" text:outline-level="3">Well Rounded</text:h>
        <text:p text:style-name="P1">At 5th level, you learn an extra infusion known, and the maximum number of items you can infuse at once increases by 1. You also learn the cantrip Mage Hand (if already known, choose another artificer cantrip), and gain the ability to cast Mental Barrier as a spell-like ability once per long rest. </text:p>
        <text:h text:style-name="P8" text:outline-level="3"><text:bookmark text:name="toc6"/>Improved Peacefist</text:h>
        <text:p text:style-name="P1">At 9th level, you have modified your peacefist in both mundane and magical ways. It gains the following benefits:</text:p>
        <text:list xml:id="list5722501009534168843" text:style-name="L1">
          <text:list-item>
            <text:p text:style-name="P3">You can now improve the abilities of prosthetic legs. If you replace both legs with prosthetics, that person gains +5 to their movement speed, with their jumping distance doubled, and no penalties for making a standing long jump. They also have advantage on exhaustion checks induced from running or walking. Creating such legs is a long and expensive process!</text:p>
          </text:list-item>
          <text:list-item>
            <text:p text:style-name="P3">Your peacefist is now a shield, increasing your armor class by 2.</text:p>
          </text:list-item>
          <text:list-item>
            <text:p text:style-name="P3">The maximum number of items you can infuse at once increases by 1, but the extra infusion must be applied to your peacefist.</text:p>
          </text:list-item>
        </text:list>
        <text:h text:style-name="P8" text:outline-level="3"><text:bookmark text:name="toc7"/>Construct Apotheosis</text:h>
        <text:p text:style-name="P1">At 15th level you have modified your form, becoming nearly impervious to the weaknesses of flesh. You gain the following benefits:</text:p>
        <text:list xml:id="list6696093689465367170" text:style-name="L2">
          <text:list-item>
            <text:p text:style-name="P4">You gain resistance to poison damage and psychic damage, and you are immune to the poisoned condition.</text:p>
          </text:list-item>
          <text:list-item>
            <text:p text:style-name="P4">If you are affected by a spell or magical effect, you can choose to consider yourself a construct instead of your other creature types.</text:p>
          </text:list-item>
          <text:list-item>
            <text:p text:style-name="P6"><text:span text:style-name="T2">You can cast the </text:span><text:a xlink:type="simple" xlink:href="http://dnd5e.wikidot.com/spell:antilife-shell" text:style-name="Internet_20_link" text:visited-style-name="Visited_20_Internet_20_Link"><text:span text:style-name="T3">Antilife Shell</text:span></text:a><text:span text:style-name="T2"> and </text:span><text:a xlink:type="simple" xlink:href="http://dnd5e.wikidot.com/spell:investiture-of-stone" text:style-name="Internet_20_link" text:visited-style-name="Visited_20_Internet_20_Link"><text:span text:style-name="T3">Investiture of Stone</text:span></text:a><text:span text:style-name="T2"> spells without expending a spell slot, without preparing the spell, and without material components, provided you use your peacefist as the spellcasting focus. Once you cast either spell with this feature, you can’t cast that spell with it again until you finish a long rest.</text:span></text:p>
          </text:list-item>
        </text:list>
        <text:p text:style-name="P5"><text:span text:style-name="T2"/></text:p>
        <text:p text:style-name="P5"><text:span text:style-name="T2"/></text:p>
        <text:p text:style-name="P5"><text:span text:style-name="T2"/></text:p>
      </text:section>
      <text:p text:style-name="Standard"><text:soft-page-break/></text:p>
      <text:p text:style-name="Standard"/>
      <text:p text:style-name="Standard"/>
      <text:p text:style-name="Standard">Edits and balancing explained:</text:p>
      <text:p text:style-name="Standard"/>
      <text:p text:style-name="Standard"/>
      <text:p text:style-name="Standard">Tools of Integration: Added a bonus choice between three less violent martial weapons. This helps mitigate the loss of so many weapon abilities in this rebalancing.</text:p>
      <text:p text:style-name="Standard"/>
      <text:p text:style-name="Standard">Mastermaker Spells: Removed all 3 smite spells. Replaced with 2 servant spells and passwall. Fairly neutral change; arguably a downgrade in power. </text:p>
      <text:p text:style-name="Standard"/>
      <text:p text:style-name="Standard">Prosthesis Expertise: No change.</text:p>
      <text:p text:style-name="Standard"/>
      <text:p text:style-name="Standard">Battlefist → Peacefist: Remove all the attacking abilities. The Peacefist is NOT A WEAPON at all. <text:s/>Replace with an arm that can deliver an array of cool effects. None of which are as cool as the battlefist in combat, and these effects don't scale up with levels - but the effects are quite useful, because otherwise, what the heck are we doing here?</text:p>
      <text:p text:style-name="Standard"/>
      <text:p text:style-name="Standard">Extra Attack → Well Rounded: Gaining the extra infusion active is the primary benefit here; learning an extra infusion is nice too, but both those things still come up short in balancing the loss of an extra attack every round, a key class feature. So I added an extra cantrip and a very situational spell that a class feature will later make moot anyway – if you're learning to become a construct, Mental Barrier makes sense along the way. I'm giving the player a $10, $5, $2 &amp; $1 for their $20. </text:p>
      <text:p text:style-name="Standard"/>
      <text:p text:style-name="Standard">Improved Peacefist: The AC bonus is nice and makes sense to keep, but the original abilities gained here aren't particularly useful. Keeping the extra infusion isn't as powerful as it would be if the Peacefist were a weapon, so adding the cool leg prosthetic abilities here isn't as unbalanced as it might seem at first, and can be mitigated by the cost and process involved. Arguably neutral change. And being able to change your legs makes sense since you're working on improving your whole body at the next stage. And these bonuses are pretty simple and appropriate for a 9<text:span text:style-name="T5">th</text:span> level character. </text:p>
      <text:p text:style-name="Standard"/>
      <text:p text:style-name="Standard">Construct Apotheosis: No change. This end-goal still makes sense, is cool, and I think that the path that leads up to it actually makes more sense this way. </text:p>
      <text:p text:style-name="Standard"/>
      <text:p text:style-name="Standard">Change to Offense Capabilities: Major downgrade</text:p>
      <text:p text:style-name="Standard">Change to Defensive Capabilities: Neutral / Slight upgrade</text:p>
      <text:p text:style-name="Standard">Change to Utility Capabilities: Major upgrad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OpenSymbol" svg:font-family="OpenSymbol"/>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 Close</meta:initial-creator>
    <meta:creation-date>2023-02-04T23:01:06.61</meta:creation-date>
    <dc:date>2023-02-05T09:38:53.89</dc:date>
    <dc:creator>Rob Close</dc:creator>
    <meta:editing-duration>PT9H35M57S</meta:editing-duration>
    <meta:editing-cycles>6</meta:editing-cycles>
    <meta:generator>OpenOffice/4.1.7$Win32 OpenOffice.org_project/417m1$Build-9800</meta:generator>
    <meta:document-statistic meta:table-count="1" meta:image-count="0" meta:object-count="0" meta:page-count="3" meta:paragraph-count="54" meta:word-count="1113" meta:character-count="6564"/>
  </office:meta>
</office:document-meta>
</file>