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entury"/>
    </style:style>
    <style:style style:name="P2" style:family="paragraph" style:parent-style-name="Text_20_body">
      <style:paragraph-properties fo:margin-left="0in" fo:margin-right="0in" fo:line-height="150%" fo:orphans="2" fo:widows="2" fo:text-indent="0in" style:auto-text-indent="false"/>
      <style:text-properties fo:font-variant="normal" fo:text-transform="none" fo:color="#222222" style:font-name="Century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left="0in" fo:margin-right="0in" fo:margin-top="0in" fo:margin-bottom="0in" fo:line-height="150%" fo:orphans="2" fo:widows="2" fo:text-indent="0in" style:auto-text-indent="false"/>
      <style:text-properties fo:font-variant="normal" fo:text-transform="none" fo:color="#222222" style:font-name="Century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left="0in" fo:margin-right="0in" fo:line-height="150%" fo:orphans="2" fo:widows="2" fo:text-indent="0in" style:auto-text-indent="false"/>
      <style:text-properties fo:font-variant="normal" fo:text-transform="none" fo:color="#222222" style:font-name="Century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ach bonus and negative happens immediately, and then again for 2 or more level ups.</text:p>
      <text:list xml:id="list150240765113182435" text:style-name="L1">
        <text:list-item>
          <text:p text:style-name="P3">Monkey Tail; grows slowly. Can wield small weapon at 3rd level. -1hp x3</text:p>
        </text:list-item>
        <text:list-item>
          <text:p text:style-name="P3">Acid Tail: d4-1, d6, d8+1 — -1 hp for 3 levels. Range grows 5/10/15 feet</text:p>
        </text:list-item>
        <text:list-item>
          <text:p text:style-name="P3">Pincer Tail, ditto but range stays at melee, damage is d4, d6+1, d8+2</text:p>
        </text:list-item>
        <text:list-item>
          <text:p text:style-name="P3">Acid Breath. d6, d8+2, d10+4, useable 1x/hour. Range 5/10/15 feet.</text:p>
        </text:list-item>
        <text:list-item>
          <text:p text:style-name="P3">Fire Breath, ditto.</text:p>
        </text:list-item>
        <text:list-item>
          <text:p text:style-name="P3">Skin thickens. +1 con, dr/1, +1 con &amp; dr/2: -1 cha, -1 reflex, -1 dex</text:p>
        </text:list-item>
        <text:list-item>
          <text:p text:style-name="P3">Skin turns green. Acid Resist 5/10/15, -1 cha x3</text:p>
        </text:list-item>
        <text:list-item>
          <text:p text:style-name="P3">Skin turns red. Ditto vs. Fire</text:p>
        </text:list-item>
        <text:list-item>
          <text:p text:style-name="P3">Hands turn to claws. d4, d6, d8+1 dmg melee. -1 dex, -2 disable device, -2 open locks</text:p>
        </text:list-item>
        <text:list-item>
          <text:p text:style-name="P3">Hulk. +1 str, +1 con, +1 both. -1 dex, -1 cha, -1 both</text:p>
        </text:list-item>
        <text:list-item>
          <text:p text:style-name="P3">Shrink. +1 con, -1 size, both. -1 str x 3</text:p>
        </text:list-item>
        <text:list-item>
          <text:p text:style-name="P3">Madness. Gain 1 sorcerer spell x 3 (Cantrip/1st level/2nd level if not caster, as spell-like ability 1x/day) -1 wis x 3.</text:p>
        </text:list-item>
        <text:list-item>
          <text:p text:style-name="P3">3rd Eye Grows/Opens. Gain 1 random 1st level Psion spell as spell-like ability 1x/day x3. -1 cha/nothing/nothing <text:s/></text:p>
        </text:list-item>
        <text:list-item>
          <text:p text:style-name="P3">You smell bad/worse/terrible.</text:p>
        </text:list-item>
        <text:list-item>
          <text:p text:style-name="P3">Big Ears. +1 perception x3. -2 saves vs thunder x3</text:p>
        </text:list-item>
        <text:list-item>
          <text:p text:style-name="P3">Blisters on skin: -1 con, -1 cha, -1 con</text:p>
        </text:list-item>
        <text:list-item>
          <text:p text:style-name="P3">Giant Nose. nothing/nothing/gain Scent Feat. nothing/nothing/-1 cha</text:p>
        </text:list-item>
        <text:list-item>
          <text:p text:style-name="P3">Lose all your hair! It thins, falls off head, falls off everywhere.</text:p>
        </text:list-item>
        <text:list-item>
          <text:p text:style-name="P3">Sticky Fingers. +2 climb &amp; +2 vs disarm x 3</text:p>
        </text:list-item>
        <text:list-item>
          <text:p text:style-name="P3">Bad Farts. Nasty Farts. Horrendous Farts. Constantly.</text:p>
        </text:list-item>
        <text:list-item>
          <text:p text:style-name="P3">Photosynthesis. Turn slight green, quite green, all green. No longer need to eat. +1, +2, +3 dmg taken vs. Fire. Heal 1/hp/hr while outdoors.</text:p>
        </text:list-item>
        <text:list-item>
          <text:p text:style-name="P3">Your skin slowly turns purple.</text:p>
        </text:list-item>
        <text:list-item>
          <text:p text:style-name="P3">Scabs everywhere. -1 cha, -1 con, -1 cha</text:p>
        </text:list-item>
        <text:list-item>
          <text:p text:style-name="P3">Gender change! Feel odd, feeling gender neutral, become opposite.</text:p>
        </text:list-item>
        <text:list-item>
          <text:p text:style-name="P3">Hawk Eyes. +1 perception, +1 perception &amp; +1 ranged attack, +1 perception &amp; darkvision (if already, double range).</text:p>
        </text:list-item>
        <text:list-item>
          <text:p text:style-name="P3"><text:soft-page-break/>Gradual Blindness. -2 perception, -2 perception, -2 perception &amp; -1 to hit.</text:p>
        </text:list-item>
        <text:list-item>
          <text:p text:style-name="P3">Furry. +1 cold resist x3. Allergic to last item eaten or drunk.</text:p>
        </text:list-item>
        <text:list-item>
          <text:p text:style-name="P3">Bad Fever. -4 to all stats for d6+1 days.</text:p>
        </text:list-item>
        <text:list-item>
          <text:p text:style-name="P3">Hair grows very fast, but beautiful. Nothing, nothing, +1 cha</text:p>
        </text:list-item>
        <text:list-item>
          <text:p text:style-name="P3">Grey skin. +1 electrical resist x3</text:p>
        </text:list-item>
        <text:list-item>
          <text:p text:style-name="P3">Permanent calm. Can't become enraged or scared.</text:p>
        </text:list-item>
        <text:list-item>
          <text:p text:style-name="P3">Frost Fingers as spell like ability x3</text:p>
        </text:list-item>
        <text:list-item>
          <text:p text:style-name="P3">Panicky. -2 vs fear x3</text:p>
        </text:list-item>
        <text:list-item>
          <text:p text:style-name="P3">Detect magic as a spell like ability x3</text:p>
        </text:list-item>
        <text:list-item>
          <text:p text:style-name="P3">Permanent Jump, +10 x3</text:p>
        </text:list-item>
        <text:list-item>
          <text:p text:style-name="P3">Chaotic. +2 vs Law x3</text:p>
        </text:list-item>
        <text:list-item>
          <text:p text:style-name="P3">Magic Aura. All items in your hand become magic.</text:p>
        </text:list-item>
        <text:list-item>
          <text:p text:style-name="P3">Mental Fog. -1 wis x3</text:p>
        </text:list-item>
        <text:list-item>
          <text:p text:style-name="P3">Truest sight. +2 vs illusions x3</text:p>
        </text:list-item>
        <text:list-item>
          <text:p text:style-name="P3">Nightmares. +5% chance to not get rested after sleeping x3</text:p>
        </text:list-item>
        <text:list-item>
          <text:p text:style-name="P3">Soul Partner. Lose 1 from 2 random stats. A small familiar grows from your soul, psychically bonded. If it dies, stats return.</text:p>
        </text:list-item>
        <text:list-item>
          <text:p text:style-name="P3">Venomous bite. D2, d4, d6 dmg &amp; -2,4,6 dex. +2 vs poison x3. +1 intimidate x3</text:p>
        </text:list-item>
        <text:list-item>
          <text:p text:style-name="P3">Age 1 extra year x3</text:p>
        </text:list-item>
        <text:list-item>
          <text:p text:style-name="P3">Unraisable. Raise dead and reincarnate will not work on you.</text:p>
        </text:list-item>
        <text:list-item>
          <text:p text:style-name="P3">Warm. +2 vs cold x3</text:p>
        </text:list-item>
        <text:list-item>
          <text:p text:style-name="P3">Permanent undetectable alignment</text:p>
        </text:list-item>
        <text:list-item>
          <text:p text:style-name="P3">Toughen. +1hp &amp; +1 concentration x3</text:p>
        </text:list-item>
        <text:list-item>
          <text:p text:style-name="P3">Unnatural soul. -2 to handle animals x3</text:p>
        </text:list-item>
        <text:list-item>
          <text:p text:style-name="P3">Gain Athlete feat.</text:p>
        </text:list-item>
        <text:list-item>
          <text:p text:style-name="P3">Deformity! Rainbow polka dots all over body.</text:p>
        </text:list-item>
        <text:list-item>
          <text:p text:style-name="P3">Fast Metabolism. +1 reflex save x3. You need to eat twice as much food.</text:p>
        </text:list-item>
        <text:list-item>
          <text:p text:style-name="P3">Musical Mind. Gain +2 to perform (instrument) x3. -1 perception when passive x3</text:p>
        </text:list-item>
        <text:list-item>
          <text:p text:style-name="P3">Rocky Hide. +1 con, dr/1, +1 natural armor. -1 dex, -1 reflex, -1 cha</text:p>
        </text:list-item>
        <text:list-item>
          <text:p text:style-name="P3">Grow gills. Can breathe underwater.</text:p>
        </text:list-item>
        <text:list-item>
          <text:p text:style-name="P3"><text:soft-page-break/>Grow wings. nothing but tiny wings, slightly bigger, fly speed 5, 10, 15, 20, 25, 30 (8 stage progression). -1 dex, -1 reflex, nothing x 4, +1 reflex, +1 dex</text:p>
        </text:list-item>
        <text:list-item>
          <text:p text:style-name="P3">Enhanced spirit. +1 hp when receiving healing magic x 3.</text:p>
        </text:list-item>
        <text:list-item>
          <text:p text:style-name="P3">Stronger. +1 str, +1 climb and swim, +1 str.</text:p>
        </text:list-item>
        <text:list-item>
          <text:p text:style-name="P3">Allergic to all fruit or alcohol or grains or dairy (d4)</text:p>
        </text:list-item>
        <text:list-item>
          <text:p text:style-name="P3">Your hair changes color. (green blue red orange purple silver, d6)</text:p>
        </text:list-item>
        <text:list-item>
          <text:p text:style-name="P3">Sick. -2 to all stats for d4 days</text:p>
        </text:list-item>
        <text:list-item>
          <text:p text:style-name="P3">Develop Vitiligo</text:p>
        </text:list-item>
        <text:list-item>
          <text:p text:style-name="P3">Heightened perception. +1 perception, +1 insight, +1 both.</text:p>
        </text:list-item>
        <text:list-item>
          <text:p text:style-name="P3">Bad dandruff, perpetual.</text:p>
        </text:list-item>
        <text:list-item>
          <text:p text:style-name="P3">Obesity! -5 feet to run speed, -1 reflex save, -1 dex. nothing, +1 fortitude, +1 con</text:p>
        </text:list-item>
        <text:list-item>
          <text:p text:style-name="P3">Gain Stone-Faced Feat (+4 bluff)</text:p>
        </text:list-item>
        <text:list-item>
          <text:p text:style-name="P3">Bad Cough for d4+1 days. -3 Concentration &amp; Perception</text:p>
        </text:list-item>
        <text:list-item>
          <text:p text:style-name="P3">Hemophilia. If you lose half your hp, keep losing 1/round’s end until you get a healing affect.</text:p>
        </text:list-item>
        <text:list-item>
          <text:p text:style-name="P3">Lose a random spell-like ability if you had one. If you didn’t have one, lose 1hp.</text:p>
        </text:list-item>
        <text:list-item>
          <text:p text:style-name="P3">Libido Intensifies Drastically</text:p>
        </text:list-item>
        <text:list-item>
          <text:p text:style-name="P3">Deformity! Hunchback: -1 cha, -5 run speed, -1 dex</text:p>
        </text:list-item>
        <text:list-item>
          <text:p text:style-name="P3">Runny nose and head congestion for d4+2 days. -2 Concentration &amp; Perception</text:p>
        </text:list-item>
        <text:list-item>
          <text:p text:style-name="P3">You’ve Got Cancer! -1 Con, Dex, Str after each month of gameplay until cured (then restored).</text:p>
        </text:list-item>
        <text:list-item>
          <text:p text:style-name="P3">You now age backwards, permanently, incurable.</text:p>
        </text:list-item>
        <text:list-item>
          <text:p text:style-name="P3">Pregnant with Monster. Have fun for 9 months! Yes, your gender is irrelevant.</text:p>
        </text:list-item>
        <text:list-item>
          <text:p text:style-name="P3">Everything tastes great!</text:p>
        </text:list-item>
        <text:list-item>
          <text:p text:style-name="P3">Itchy all the time! -1 perception and concentration</text:p>
        </text:list-item>
        <text:list-item>
          <text:p text:style-name="P3">Speedy! +5 land speed, +1 dex, +1 dodge AC</text:p>
        </text:list-item>
        <text:list-item>
          <text:p text:style-name="P3">Eidetic Memory; gain Keen Mind feat.</text:p>
        </text:list-item>
        <text:list-item>
          <text:p text:style-name="P3">Bigger Brain. +1 int x 3. -1 cha, nothing, -1 cha. Most non-magic headgear won’t fit.</text:p>
        </text:list-item>
        <text:list-item>
          <text:p text:style-name="P3">What?!? You’re deaf?!? -5 perception</text:p>
        </text:list-item>
        <text:list-item>
          <text:p text:style-name="P3">Feeble! -2 vs disease, -2 vs poison, -1 con</text:p>
        </text:list-item>
        <text:list-item>
          <text:p text:style-name="P3"><text:soft-page-break/>Immunized. +2 vs disease x3</text:p>
        </text:list-item>
        <text:list-item>
          <text:p text:style-name="P3">Future children will be mutants “you feel a quiver in your genitals"</text:p>
        </text:list-item>
        <text:list-item>
          <text:p text:style-name="P3">Dull. You can't ever gain any new skill proficiency. </text:p>
        </text:list-item>
        <text:list-item>
          <text:p text:style-name="P3">Your toenails fall out. They’ll grow back.</text:p>
        </text:list-item>
        <text:list-item>
          <text:p text:style-name="P4">Your poop spreads the fungal plague.</text:p>
        </text:list-item>
        <text:list-item>
          <text:p text:style-name="P4"><text:s/>Gain the Acrobat Feat</text:p>
        </text:list-item>
        <text:list-item>
          <text:p text:style-name="P4"><text:s/>Gain the Brawny Feat</text:p>
        </text:list-item>
        <text:list-item>
          <text:p text:style-name="P4"><text:s/>Gain the Stealthy Feat</text:p>
        </text:list-item>
        <text:list-item>
          <text:p text:style-name="P4"><text:s/>Gain 1 Metamagic option and 2 sorcery points. </text:p>
        </text:list-item>
        <text:list-item>
          <text:p text:style-name="P4"><text:s/>Gain the Actor Feat</text:p>
        </text:list-item>
        <text:list-item>
          <text:p text:style-name="P4"><text:s/>Gain the Alert Feat</text:p>
        </text:list-item>
        <text:list-item>
          <text:p text:style-name="P4"><text:s/>Gain the Telepathic Feat</text:p>
        </text:list-item>
        <text:list-item>
          <text:p text:style-name="P4"><text:s/>Gain the Elemental Adept feat. Roll 1d5: Acid/Cold/Fire/Lightning/Thunder</text:p>
        </text:list-item>
        <text:list-item>
          <text:p text:style-name="P4"><text:s/>Gain the Devil's Sight invocation</text:p>
        </text:list-item>
        <text:list-item>
          <text:p text:style-name="P4"><text:s/>Gain the Eldritch Mind invocation (advantage on concentration).</text:p>
        </text:list-item>
        <text:list-item>
          <text:p text:style-name="P4"><text:s/>Gain the Eyes of the Rune Keeper invocation.</text:p>
        </text:list-item>
        <text:list-item>
          <text:p text:style-name="P4"><text:s/>One spell you currently have prepared is now forever boosted +1 level when cast; decide which with a random roll among those that qualify. </text:p>
        </text:list-item>
        <text:list-item>
          <text:p text:style-name="P4"><text:s/>You permanently lose the ability to cast one random spell you have prepared.</text:p>
        </text:list-item>
        <text:list-item>
          <text:p text:style-name="P4"><text:s/>Roll again twice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 Close</meta:initial-creator>
    <meta:creation-date>2023-05-23T10:57:54.43</meta:creation-date>
    <dc:date>2023-05-24T13:17:01.94</dc:date>
    <dc:creator>Rob Close</dc:creator>
    <meta:editing-duration>PT9H41M9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4" meta:paragraph-count="101" meta:word-count="1054" meta:character-count="5720"/>
  </office:meta>
</office:document-meta>
</file>